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037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5 de may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1058 CD)</text:span>, cuyo texto a continuación se transcribe:</text:p>
      <text:p text:style-name="P2"/>
      <text:p text:style-name="P2"/>
      <text:p text:style-name="P8"><text:span text:style-name="T4">“La Cámara de Diputados de la Provincia, solicita al Poder Ejecutivo, que a través del Ministerio de Infraestructura y Servicios, disponga el envío de </text:span><text:span text:style-name="T5">maquinaria para proceder a la limpieza del canal perimetral de la localidad de Villa Amelia y el Canal Auxiliar Oeste.”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0T10:39:44</dc:date>
    <meta:print-date>2016-05-10T10:39:36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4" meta:character-count="689" meta:non-whitespace-character-count="579"/>
    <meta:user-defined meta:name="Información 1"/>
    <meta:user-defined meta:name="Información 2"/>
    <meta:user-defined meta:name="Información 3"/>
    <meta:user-defined meta:name="Información 4"/>
  </office:meta>
</office:document-meta>
</file>